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3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name-complex="Times New Roman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97cm" svg:y="1.026cm">
          <draw:text-box>
            <text:p text:style-name="P1"><text:span text:style-name="T1">Domnul m</text:span><text:span text:style-name="T2">e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Domnul m</text:span><text:span text:style-name="T4">e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78cm" svg:x="0cm" svg:y="4.402cm" presentation:class="subtitle">
          <draw:text-box>
            <text:p text:style-name="P6"><text:span text:style-name="T3">Iată-mă smerit de Maiestatea Ta</text:span><text:span text:style-name="T4">,</text:span><text:span text:style-name="T3"><text:line-break/></text:span><text:span text:style-name="T3">Acoperit de graţia Ta</text:span><text:span text:style-name="T4">.</text:span><text:span text:style-name="T3"><text:line-break/></text:span><text:span text:style-name="T3">Iată-mă ştiu că sunt un om păcătos,</text:span><text:span text:style-name="T3"><text:line-break/></text:span><text:span text:style-name="T3">Spălat prin sângele lui Hrist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4.631cm" svg:x="0cm" svg:y="5.229cm" presentation:class="subtitle">
          <draw:text-box>
            <text:p text:style-name="P6"><text:span text:style-name="T3">Am găsit iubirea</text:span><text:span text:style-name="T4"> cea mai </text:span><text:span text:style-name="T3">mare în sfârşit</text:span><text:span text:style-name="T3"><text:line-break/></text:span><text:span text:style-name="T3">Căci viaţa Tu Ţi-ai dat, </text:span><text:span text:style-name="T3"><text:line-break/></text:span><text:span text:style-name="T3">Ce preţ nemăsu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1.907cm" svg:x="0cm" svg:y="1.756cm" presentation:class="subtitle" presentation:user-transformed="true">
          <draw:text-box>
            <text:p text:style-name="P6"><text:span text:style-name="T3">Domnul meu, Domnul meu</text:span><text:span text:style-name="T4">!</text:span><text:span text:style-name="T3"><text:line-break/></text:span><text:span text:style-name="T3">Al Tău har m-a găsit cum eram</text:span><text:span text:style-name="T4">,</text:span><text:span text:style-name="T3"><text:line-break/></text:span><text:span text:style-name="T3">N-am nimic,</text:span><text:span text:style-name="T4"> d</text:span><text:span text:style-name="T3">ar sunt viu în mâna Ta</text:span><text:span text:style-name="T4">.</text:span></text:p>
            <text:p text:style-name="P6"><text:span text:style-name="T5"><text:line-break/></text:span><text:span text:style-name="T3">Domnul meu, Domnul meu</text:span><text:span text:style-name="T4">!</text:span><text:span text:style-name="T3"><text:line-break/></text:span><text:span text:style-name="T3">Iubirea Ta pe veci m-a schimbat,</text:span><text:span text:style-name="T3"><text:line-break/></text:span><text:span text:style-name="T3">În prezenţa Ta, al meu Împă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78cm" svg:x="0cm" svg:y="4.402cm" presentation:class="subtitle">
          <draw:text-box>
            <text:p text:style-name="P6"><text:span text:style-name="T3">Iată-mă,</text:span><text:span text:style-name="T4"> smerit</text:span><text:span text:style-name="T3"> sunt de iubirea Ta</text:span><text:span text:style-name="T4">,</text:span><text:span text:style-name="T3"><text:line-break/></text:span><text:span text:style-name="T3">Iertat să pot acum eu ierta</text:span><text:span text:style-name="T4">.</text:span><text:span text:style-name="T3"><text:line-break/></text:span><text:span text:style-name="T3">Ridicat ştiu, cât de mult mă doreşti</text:span><text:span text:style-name="T4">.</text:span><text:span text:style-name="T3"><text:line-break/></text:span><text:span text:style-name="T3">În slava Ta şi-n foc mă sfinţeşti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4.631cm" svg:x="0cm" svg:y="5.229cm" presentation:class="subtitle">
          <draw:text-box>
            <text:p text:style-name="P6"><text:span text:style-name="T3">Am găsit iubirea</text:span><text:span text:style-name="T4"> cea mai </text:span><text:span text:style-name="T3">mare în sfârşit</text:span><text:span text:style-name="T3"><text:line-break/></text:span><text:span text:style-name="T3">Căci viaţa Tu Ţi-ai dat, </text:span><text:span text:style-name="T3"><text:line-break/></text:span><text:span text:style-name="T3">Ce preţ nemăsu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1.907cm" svg:x="0cm" svg:y="1.756cm" presentation:class="subtitle" presentation:user-transformed="true">
          <draw:text-box>
            <text:p text:style-name="P6"><text:span text:style-name="T3">Domnul meu, Domnul meu</text:span><text:span text:style-name="T4">!</text:span><text:span text:style-name="T3"><text:line-break/></text:span><text:span text:style-name="T3">Al Tău har m-a găsit cum eram</text:span><text:span text:style-name="T4">,</text:span><text:span text:style-name="T3"><text:line-break/></text:span><text:span text:style-name="T3">N-am nimic,</text:span><text:span text:style-name="T4"> d</text:span><text:span text:style-name="T3">ar sunt viu în mâna Ta</text:span><text:span text:style-name="T4">.</text:span></text:p>
            <text:p text:style-name="P6"><text:span text:style-name="T5"><text:line-break/></text:span><text:span text:style-name="T3">Domnul meu, Domnul meu</text:span><text:span text:style-name="T4">!</text:span><text:span text:style-name="T3"><text:line-break/></text:span><text:span text:style-name="T3">Iubirea Ta pe veci m-a schimbat,</text:span><text:span text:style-name="T3"><text:line-break/></text:span><text:span text:style-name="T3">În prezenţa Ta, al meu Împă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19:55.941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